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fwijken van het bestemmingsplan voor het realiseren van een tweekapper aan Zeegstraat ongenummerd (tussen 23 en 29) in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het afwijken van het bestemmingsplan voor het realiseren van een tweekapper aan Zeegstraat ongenummerd (tussen 23 en 29) in Reusel. Het kenmerk van de gemeente voor deze zaak is 16672211.</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6 juli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58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gunning voor afwijken van het bestemmingsplan voor het realiseren van een tweekapper aan Zeegstraat ongenummerd (tussen 23 en 29) in Reusel.</meta:user-defined>
    <meta:user-defined meta:name="OVERHEIDop.datumEindeReactietermijn">2024-09-05</meta:user-defined>
    <meta:user-defined meta:name="OVERHEIDop.TilID/OVERHEIDop.terinzageleggingOP">til-2024-22773</meta:user-defined>
    <meta:user-defined meta:name="DCTERMS.W3CDTF/DCTERMS.available">2024-07-25</meta:user-defined>
    <meta:user-defined meta:name="DCTERMS.W3CDTF/OVERHEIDop.jaargang">2024</meta:user-defined>
    <meta:user-defined meta:name="OVERHEIDop.publicationIssue">325868</meta:user-defined>
    <meta:user-defined meta:name="OVERHEIDop.GmbID/DC.identifier">gmb-2024-325868</meta:user-defined>
    <meta:user-defined meta:name="OVERHEIDop.versieInformatie"/>
  </office:meta>
</office:document-meta>
</file>