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Fuut nabij nr. 1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Fuut nabij nr. 11 Raalt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0177ESUITE4743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4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4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8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7432202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Fuut nabij nr. 11 Raalt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61</meta:user-defined>
    <meta:user-defined meta:name="OVERHEIDop.GmbID/DC.identifier">gmb-2024-325861</meta:user-defined>
    <meta:user-defined meta:name="OVERHEIDop.versieInformatie"/>
  </office:meta>
</office:document-meta>
</file>