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lichtreclame aan de voorzijde van het pand aan Lange Trekken 46 5531P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7-2024 een omgevingsvergunning verleend. De gemeente geeft hiermee toestemming voor het plaatsen van lichtreclame aan de voorzijde van het pand aan Lange Trekken 46 5531PZ Bladel. Het kenmerk van de gemeente voor deze zaak is ZBLA2024-0013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8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340</meta:user-defined>
    <meta:user-defined meta:name="DCTERMS.abstract">lichtreclame voorzijde Accombi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lichtreclame aan de voorzijde van het pand aan Lange Trekken 46 5531PZ Bladel</meta:user-defined>
    <meta:user-defined meta:name="DCTERMS.W3CDTF/DCTERMS.available">2024-07-25</meta:user-defined>
    <meta:user-defined meta:name="DCTERMS.W3CDTF/OVERHEIDop.jaargang">2024</meta:user-defined>
    <meta:user-defined meta:name="OVERHEIDop.publicationIssue">325860</meta:user-defined>
    <meta:user-defined meta:name="OVERHEIDop.GmbID/DC.identifier">gmb-2024-325860</meta:user-defined>
    <meta:user-defined meta:name="OVERHEIDop.versieInformatie"/>
  </office:meta>
</office:document-meta>
</file>