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Zuiderringweg 21, 8317RA Kraggenburg: het uitbreid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is een aanvraag om Omgevingsvergunning binnen gekomen voor deze locatie. De aanvraag is geregistreerd onder zaaknummer Z2023-0000273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586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86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86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3-00002731</meta:user-defined>
    <meta:user-defined meta:name="DCTERMS.abstract">Zuiderringweg 21, 8317RA Kraggenburg: het uitbreiden van een bedrijfsgebouw NOP-WABO-AANVRBS</meta:user-defined>
    <dc:language>nl</dc:language>
    <meta:user-defined meta:name="OVERHEIDop.locatietype/OVERHEIDop.gebiedsmarkering">Punt</meta:user-defined>
    <meta:user-defined meta:name="DC.title">Aanvraag vergunning Zuiderringweg 21, 8317RA Kraggenburg: het uitbreiden van een bedrijfsgebouw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586</meta:user-defined>
    <meta:user-defined meta:name="OVERHEIDop.GmbID/DC.identifier">gmb-2024-32586</meta:user-defined>
    <meta:user-defined meta:name="OVERHEIDop.versieInformatie"/>
  </office:meta>
</office:document-meta>
</file>