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een dubbele schuur - Swartewei 9, 9217VP Nij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Swartewei 9, 9217VP Nijega, de bouw van een dubbele schuur, ontvangen: 22 juli 2024. De aanvraag is geregistreerd onder zaaknummer Z2024-00001831.</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25856</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856</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856</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31</meta:user-defined>
    <meta:user-defined meta:name="DCTERMS.abstract">Aanvraag omgevingsvergunning: Swartewei 9, 9217VP Nijega, de bouw van een dubbele schuur, ontvangen: 22 juli 2024, zaaknummer: Z2024-00001831</meta:user-defined>
    <dc:language>nl</dc:language>
    <meta:user-defined meta:name="OVERHEIDop.locatietype/OVERHEIDop.gebiedsmarkering">Vlak</meta:user-defined>
    <meta:user-defined meta:name="DC.title">Gemeente Smallingerland - aanvraag omgevingsvergunning - de bouw van een dubbele schuur - Swartewei 9, 9217VP Nijega</meta:user-defined>
    <meta:user-defined meta:name="DCTERMS.W3CDTF/DCTERMS.available">2024-07-25</meta:user-defined>
    <meta:user-defined meta:name="DCTERMS.W3CDTF/OVERHEIDop.jaargang">2024</meta:user-defined>
    <meta:user-defined meta:name="OVERHEIDop.publicationIssue">325856</meta:user-defined>
    <meta:user-defined meta:name="OVERHEIDop.GmbID/DC.identifier">gmb-2024-325856</meta:user-defined>
    <meta:user-defined meta:name="OVERHEIDop.versieInformatie"/>
  </office:meta>
</office:document-meta>
</file>