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en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 1 juli 2024<text:span text:style-name="nadrukvet"> Maczek Bevrijdingstocht </text:span>op 21 september 2024 van 08.00 uur tot 10.00 uur, wandelroute door Baarle-Nassau (108233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585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APV vergunningen en bijzondere wett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5855</meta:user-defined>
    <meta:user-defined meta:name="OVERHEIDop.GmbID/DC.identifier">gmb-2024-325855</meta:user-defined>
    <meta:user-defined meta:name="OVERHEIDop.versieInformatie"/>
  </office:meta>
</office:document-meta>
</file>