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 mast voor telecommunicatie in Gilze ter behoud van dekking en capaciteit. De legesfactuur mag naar: Cignal Infrastructure Ne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7-2024 een aanvraag omgevingsvergunning hebben ontvangen voor het plaatsen van een tijdelijke mast voor telecommunicatie op het adres Spoelstraat 3A, 5126 PD Gilze (10850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85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016</meta:user-defined>
    <dc:language>nl</dc:language>
    <meta:user-defined meta:name="OVERHEIDop.locatietype/OVERHEIDop.gebiedsmarkering">Punt</meta:user-defined>
    <meta:user-defined meta:name="DC.title">Ingekomen aanvraag omgevingsvergunning, het plaatsen van een tijdelijke mast voor telecommunicatie in Gilze ter behoud van dekking en capaciteit. De legesfactuur mag naar: Cignal Infrastructure Neth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53</meta:user-defined>
    <meta:user-defined meta:name="OVERHEIDop.GmbID/DC.identifier">gmb-2024-325853</meta:user-defined>
    <meta:user-defined meta:name="OVERHEIDop.versieInformatie"/>
  </office:meta>
</office:document-meta>
</file>