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chterweg 2a, 3941PS Doorn, verduurzaming woning en plaatsing dakramen (RX2024-00001833, 22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chterweg 2a, 3941PS Doorn, verduurzaming woning en plaatsing dakramen (RX2024-00001833, 22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84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4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4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833</meta:user-defined>
    <meta:user-defined meta:name="DCTERMS.abstract">Achterweg 2a, 3941PS Doorn, verduurzaming woning en plaatsing dakramen (RX2024-00001833, 22 juli 2024)</meta:user-defined>
    <dc:language>nl</dc:language>
    <meta:user-defined meta:name="OVERHEIDop.locatietype/OVERHEIDop.gebiedsmarkering">Vlak</meta:user-defined>
    <meta:user-defined meta:name="DC.title">Gemeente Utrechtse Heuvelrug, ingediende aanvraag omgevingsvergunning - Achterweg 2a, 3941PS Doorn, verduurzaming woning en plaatsing dakramen (RX2024-00001833, 22 juli 2024)</meta:user-defined>
    <meta:user-defined meta:name="DCTERMS.W3CDTF/DCTERMS.available">2024-07-25</meta:user-defined>
    <meta:user-defined meta:name="DCTERMS.W3CDTF/OVERHEIDop.jaargang">2024</meta:user-defined>
    <meta:user-defined meta:name="OVERHEIDop.publicationIssue">325848</meta:user-defined>
    <meta:user-defined meta:name="OVERHEIDop.GmbID/DC.identifier">gmb-2024-325848</meta:user-defined>
    <meta:user-defined meta:name="OVERHEIDop.versieInformatie"/>
  </office:meta>
</office:document-meta>
</file>