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wanendaal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4 een aanvraag om een omgevingsvergunning ontvangen. Het gaat over het uitvoeren van een muurdoorbraak op de locatie Zwanendaal 4 in Nieuwerkerk aan den IJssel. De aanvraag is geregistreerd onder kenmerk 2024-0001527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84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4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4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2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wanendaal 4 in Nieuwerkerk aan den IJssel</meta:user-defined>
    <meta:user-defined meta:name="DCTERMS.W3CDTF/DCTERMS.available">2024-07-25</meta:user-defined>
    <meta:user-defined meta:name="DCTERMS.W3CDTF/OVERHEIDop.jaargang">2024</meta:user-defined>
    <meta:user-defined meta:name="OVERHEIDop.publicationIssue">325844</meta:user-defined>
    <meta:user-defined meta:name="OVERHEIDop.GmbID/DC.identifier">gmb-2024-325844</meta:user-defined>
    <meta:user-defined meta:name="OVERHEIDop.versieInformatie"/>
  </office:meta>
</office:document-meta>
</file>