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tendamweg 105A project NOEM 72  Het plaatsen van communicatiemast aan Statendamweg 105A, 4905 BR Oosterhout,  (OTH01) C 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damweg 105A, 4905 BR Oosterhout,  (OTH01) C 5733,</text:span> Statendamweg 105A project NOEM 72  Het plaatsen van communicatiemast (1050216 verzonden 23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2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8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1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Statendamweg 105A project NOEM 72  Het plaatsen van communicatiemast aan Statendamweg 105A, 4905 BR Oosterhout,  (OTH01) C 573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5843</meta:user-defined>
    <meta:user-defined meta:name="OVERHEIDop.GmbID/DC.identifier">gmb-2024-325843</meta:user-defined>
    <meta:user-defined meta:name="OVERHEIDop.versieInformatie"/>
  </office:meta>
</office:document-meta>
</file>