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verbouwen van het woonhuis, Potjesberg 7, 5691DH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verbouwen van het woonhuis, Potjesberg 7</text:p>
            <text:p text:style-name="common-al">Locatie: Potjesberg 7 5691DH Son en Breugel</text:p>
            <text:p text:style-name="common-al">Ontvangen op: 22-07-2024</text:p>
            <text:p text:style-name="last-al">Zaaknummer: 084822493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32584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4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84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249306</meta:user-defined>
    <meta:user-defined meta:name="DCTERMS.abstract">verbouwen van het woonhuis, Potjesberg 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verbouwen van het woonhuis, Potjesberg 7, 5691DH Son en Breugel: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842</meta:user-defined>
    <meta:user-defined meta:name="OVERHEIDop.GmbID/DC.identifier">gmb-2024-325842</meta:user-defined>
    <meta:user-defined meta:name="OVERHEIDop.versieInformatie"/>
  </office:meta>
</office:document-meta>
</file>