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 vergunningen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 12 juli 2024<text:span text:style-name="nadrukvet"> Bierfestival Hop over de Grens </text:span>op 8 september 2024 van 12.00 uur tot 20.00 uur, op het Sint Annaplein 12 te Baarle Nassau (1081223)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25841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841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841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APV vergunningen en bijzondere wetten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5841</meta:user-defined>
    <meta:user-defined meta:name="OVERHEIDop.GmbID/DC.identifier">gmb-2024-325841</meta:user-defined>
    <meta:user-defined meta:name="OVERHEIDop.versieInformatie"/>
  </office:meta>
</office:document-meta>
</file>