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578, Voorterweg 175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578 </text:p>
            <text:p text:style-name="common-al"> Omschrijving: uitbreiden bergruimte / opsla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orterweg 175 5611T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8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78</meta:user-defined>
    <meta:user-defined meta:name="DCTERMS.abstract">uitbreiden bergruimte /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578, Voorterweg 175 5611TP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34</meta:user-defined>
    <meta:user-defined meta:name="OVERHEIDop.GmbID/DC.identifier">gmb-2024-325834</meta:user-defined>
    <meta:user-defined meta:name="OVERHEIDop.versieInformatie"/>
  </office:meta>
</office:document-meta>
</file>