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90 het kappen van bomen voor ontwikkeling andere bomen aan Zandheuvel 90, 4901 H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90, 4901 HX Oosterhout,</text:span> Zandheuvel 90 het kappen van bomen voor ontwikkeling andere bomen (1051023 ontvangen 22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0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8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023</meta:user-defined>
    <dc:language>nl</dc:language>
    <meta:user-defined meta:name="OVERHEIDop.locatietype/OVERHEIDop.gebiedsmarkering">Punt</meta:user-defined>
    <meta:user-defined meta:name="DC.title">Aanvraag vergunning voor Zandheuvel 90 het kappen van bomen voor ontwikkeling andere bomen aan Zandheuvel 90, 4901 HX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5832</meta:user-defined>
    <meta:user-defined meta:name="OVERHEIDop.GmbID/DC.identifier">gmb-2024-325832</meta:user-defined>
    <meta:user-defined meta:name="OVERHEIDop.versieInformatie"/>
  </office:meta>
</office:document-meta>
</file>