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wembad in de achtertuin op de locatie Tabakspaadje 5, 1251PM te Laren, ingekomen 12 januari 2024 (zaaknummer OMG 2024-0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aanleggen van een zwembad in de achtertuin op de locatie Tabakspaadje 5, 1251PM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258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zwembad in de achtertuin op de locatie Tabakspaadje 5, 1251PM te Laren, ingekomen 12 januari 2024 (zaaknummer OMG 2024-0010)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583</meta:user-defined>
    <meta:user-defined meta:name="OVERHEIDop.GmbID/DC.identifier">gmb-2024-32583</meta:user-defined>
    <meta:user-defined meta:name="OVERHEIDop.versieInformatie"/>
  </office:meta>
</office:document-meta>
</file>