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en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 10 juli 2024<text:span text:style-name="nadrukvet"> Bernardusprocessie Baarle-Nassau </text:span>op 20 augustus 2024 van 18.30 uur tot 21.30 uur, in het Centrum te Ulicoten (108142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8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APV vergunningen en bijzondere wet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29</meta:user-defined>
    <meta:user-defined meta:name="OVERHEIDop.GmbID/DC.identifier">gmb-2024-325829</meta:user-defined>
    <meta:user-defined meta:name="OVERHEIDop.versieInformatie"/>
  </office:meta>
</office:document-meta>
</file>