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wasstraat naar kantoorruimtes aan Zoutendijk 2, 4264 KH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wasstraat naar kantoorruimtes aan Zoutendijk 2, 4264 KH Veen (2024-02624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8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247</meta:user-defined>
    <meta:user-defined meta:name="DCTERMS.abstract">verbouwen van een wasstraat naar kantoorruimtes</meta:user-defined>
    <dc:language>nl</dc:language>
    <meta:user-defined meta:name="OVERHEIDop.locatietype/OVERHEIDop.gebiedsmarkering">Punt</meta:user-defined>
    <meta:user-defined meta:name="DC.title">Gemeente Altena - Toestemming voor het verbouwen van een wasstraat naar kantoorruimtes aan Zoutendijk 2, 4264 KH Veen</meta:user-defined>
    <meta:user-defined meta:name="DCTERMS.W3CDTF/DCTERMS.available">2024-07-25</meta:user-defined>
    <meta:user-defined meta:name="DCTERMS.W3CDTF/OVERHEIDop.jaargang">2024</meta:user-defined>
    <meta:user-defined meta:name="OVERHEIDop.publicationIssue">325821</meta:user-defined>
    <meta:user-defined meta:name="OVERHEIDop.GmbID/DC.identifier">gmb-2024-325821</meta:user-defined>
    <meta:user-defined meta:name="OVERHEIDop.versieInformatie"/>
  </office:meta>
</office:document-meta>
</file>