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wezigheidsvergunning van rechtswege, Restaurant Fu, Overmeerseweg 1 in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juli 2024 een aanwezigheidsvergunning voor twee kansspelautomaten van rechtswege verleend ten aanzien van Restaurant Fu op de locatie Overmeerseweg 1 in Nederhorst den Berg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410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582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2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2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410</meta:user-defined>
    <meta:user-defined meta:name="DCTERMS.abstract">Aanwezigheidsvergunning kansspelautomaten van rechtswege, Restaurant Fu, Overmeerseweg 1 Nederhorst den Berg</meta:user-defined>
    <dc:language>nl</dc:language>
    <meta:user-defined meta:name="OVERHEIDop.locatietype/OVERHEIDop.gebiedsmarkering">Punt</meta:user-defined>
    <meta:user-defined meta:name="DC.title">Kennisgeving besluit aanwezigheidsvergunning van rechtswege, Restaurant Fu, Overmeerseweg 1 in Nederhorst den Ber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20</meta:user-defined>
    <meta:user-defined meta:name="OVERHEIDop.GmbID/DC.identifier">gmb-2024-325820</meta:user-defined>
    <meta:user-defined meta:name="OVERHEIDop.versieInformatie"/>
  </office:meta>
</office:document-meta>
</file>