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li 2024,<text:span text:style-name="nadrukvet"> Fokdag Chaam </text:span>op 3 augustus 2024 van 10.00 uur tot 17.30 uur aan de Gilzeweg 43 in Chaam (108440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81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816</meta:user-defined>
    <meta:user-defined meta:name="OVERHEIDop.GmbID/DC.identifier">gmb-2024-325816</meta:user-defined>
    <meta:user-defined meta:name="OVERHEIDop.versieInformatie"/>
  </office:meta>
</office:document-meta>
</file>