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15423) Herenstraat 26 Voorburg voor het plaatsen van een steiger ten behoeve van schilderwerkzaamheden van 24 juli t/m 07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steiger ten behoeve van schilderwerkzaamheden van 24 juli t/m 07 augustus 2024.</text:p>
            <text:p text:style-name="common-al">
            <text:span text:style-name="nadrukvet">Datum bekendmaking besluit: </text:span>23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81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15423) Herenstraat 26 Voorburg voor het plaatsen van een steiger ten behoeve van schilderwerkzaamheden van 24 juli t/m 07 augustus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15</meta:user-defined>
    <meta:user-defined meta:name="OVERHEIDop.GmbID/DC.identifier">gmb-2024-325815</meta:user-defined>
    <meta:user-defined meta:name="OVERHEIDop.versieInformatie"/>
  </office:meta>
</office:document-meta>
</file>