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li 2024, <text:span text:style-name="nadrukvet">Sounds Like Madness 2024 </text:span>op 18 en 19 oktober 2024, van 19.00 uur tot 02.00 uur op Belsebaan 9 te Alphen (107595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8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en bijzondere wetten vergun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11</meta:user-defined>
    <meta:user-defined meta:name="OVERHEIDop.GmbID/DC.identifier">gmb-2024-325811</meta:user-defined>
    <meta:user-defined meta:name="OVERHEIDop.versieInformatie"/>
  </office:meta>
</office:document-meta>
</file>