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en bijzondere wett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24, <text:span text:style-name="nadrukvet">Nispop </text:span>op 9 november 2024, van 18.00 uur tot 02.00 uur aan de Looiersweg 5 te Alphen (108167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81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en bijzondere wetten vergun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810</meta:user-defined>
    <meta:user-defined meta:name="OVERHEIDop.GmbID/DC.identifier">gmb-2024-325810</meta:user-defined>
    <meta:user-defined meta:name="OVERHEIDop.versieInformatie"/>
  </office:meta>
</office:document-meta>
</file>