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opslag reservoirs voor plantaardige oliën te Molendijk 108, 3227 CD Oudenhoorn, Verzoeklocatie 2024051501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opslag reservoirs voor plantaardige oliën aan Molendijk 108, 3227 CD Oudenhoorn, Verzoeklocatie 2024051501233</text:span>
          </text:p>
            <text:p text:style-name="common-al">De gemeente Voorne aan Zee heeft een omgevingsvergunning verleend. De gemeente geeft hiermee toestemming voor het plaatsen van opslag reservoirs voor plantaardige oliën aan Molendijk 108, 3227 CD Oudenhoorn, Verzoeklocatie 20240515012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58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033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opslag reservoirs voor plantaardige oliën te Molendijk 108, 3227 CD Oudenhoorn, Verzoeklocatie 2024051501233</meta:user-defined>
    <meta:user-defined meta:name="DCTERMS.W3CDTF/DCTERMS.available">2024-07-25</meta:user-defined>
    <meta:user-defined meta:name="DCTERMS.W3CDTF/OVERHEIDop.jaargang">2024</meta:user-defined>
    <meta:user-defined meta:name="OVERHEIDop.publicationIssue">325809</meta:user-defined>
    <meta:user-defined meta:name="OVERHEIDop.GmbID/DC.identifier">gmb-2024-325809</meta:user-defined>
    <meta:user-defined meta:name="OVERHEIDop.versieInformatie"/>
  </office:meta>
</office:document-meta>
</file>