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maken van een deur doorgang in draagmuur Frans Halsstraat 63, 3202 T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maken van een deur doorgang i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Frans Halsstraat 63  </text:p>
            <text:p text:style-name="common-al">3202 T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126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7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580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2621</meta:user-defined>
    <meta:user-defined meta:name="DCTERMS.abstract">Het maken van een deur doorgang in draagmuur</meta:user-defined>
    <dc:language>nl</dc:language>
    <meta:user-defined meta:name="OVERHEIDop.locatietype/OVERHEIDop.gebiedsmarkering">Punt</meta:user-defined>
    <meta:user-defined meta:name="DC.title">Gemeente Nissewaard - Aanvraag omgevingsvergunning het maken van een deur doorgang in draagmuur Frans Halsstraat 63, 3202 TG Spijkeniss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07</meta:user-defined>
    <meta:user-defined meta:name="OVERHEIDop.GmbID/DC.identifier">gmb-2024-325807</meta:user-defined>
    <meta:user-defined meta:name="OVERHEIDop.versieInformatie"/>
  </office:meta>
</office:document-meta>
</file>