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en bijzondere wetten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juli 2024, <text:span text:style-name="nadrukvet">Veldtoertocht in Alphen </text:span>op 10 november 2024, van 08.00 uur tot 15.00 uur. Betreft een route in het buitengebied van gemeente Alphen-Chaam.  Vertrek en aankomst vanaf Café Welkom, Stationstraat 57, 5131 BM Alphen (1075371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580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0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0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APV en bijzondere wetten vergunnin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5803</meta:user-defined>
    <meta:user-defined meta:name="OVERHEIDop.GmbID/DC.identifier">gmb-2024-325803</meta:user-defined>
    <meta:user-defined meta:name="OVERHEIDop.versieInformatie"/>
  </office:meta>
</office:document-meta>
</file>