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inkelpand , De Heurne 22, 7511 G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De Heurne 22</text:span> (0153Z2024072300004): Het vergroten van een winkelpand  (ingediend d.d. 16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580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0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300004</meta:user-defined>
    <dc:language>nl</dc:language>
    <meta:user-defined meta:name="OVERHEIDop.locatietype/OVERHEIDop.gebiedsmarkering">Punt</meta:user-defined>
    <meta:user-defined meta:name="DC.title">Aanvraag voor Het vergroten van een winkelpand , De Heurne 22, 7511 GX Ensched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800</meta:user-defined>
    <meta:user-defined meta:name="OVERHEIDop.GmbID/DC.identifier">gmb-2024-325800</meta:user-defined>
    <meta:user-defined meta:name="OVERHEIDop.versieInformatie"/>
  </office:meta>
</office:document-meta>
</file>