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en bijzondere wetten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juli 2024, <text:span text:style-name="nadrukvet">Wielerwedstrijd Rouleurs </text:span>op 15 september 2024, van 08.30 uur tot 10.00 uur op de Ulicotenseweg, Legstraat en Houtgoorstraat te Chaam (1081598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79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APV en bijzondere wetten vergun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799</meta:user-defined>
    <meta:user-defined meta:name="OVERHEIDop.GmbID/DC.identifier">gmb-2024-325799</meta:user-defined>
    <meta:user-defined meta:name="OVERHEIDop.versieInformatie"/>
  </office:meta>
</office:document-meta>
</file>