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en bijzondere wetten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8 juli 2024, <text:span text:style-name="nadrukvet">Jaarmarkt Chaam </text:span>op 11 augustus 2024, van 10.00 uur tot 17.00 uur in Brouwerij/Dorpstraat (1076083) te Chaa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579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9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9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APV en bijzondere wetten vergunning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5796</meta:user-defined>
    <meta:user-defined meta:name="OVERHEIDop.GmbID/DC.identifier">gmb-2024-325796</meta:user-defined>
    <meta:user-defined meta:name="OVERHEIDop.versieInformatie"/>
  </office:meta>
</office:document-meta>
</file>