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Illegoorweg 6, 7104A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bovenbouw stal aan Illegoorweg 6, 7104AR Winterswijk Meddo</text:span>
          </text:p>
            <text:p text:style-name="common-al">De gemeente Winterswijk heeft een aanvraag voor een omgevingsvergunning ontvangen. De vergunning is aangevraagd voor het Vervangen van een bovenbouw stal aan Illegoorweg 6, 7104AR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579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Betreft: aanvraag op locatie Illegoorweg 6, 7104AR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Illegoorweg 6, 7104AR Winterswijk Meddo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795</meta:user-defined>
    <meta:user-defined meta:name="OVERHEIDop.GmbID/DC.identifier">gmb-2024-325795</meta:user-defined>
    <meta:user-defined meta:name="OVERHEIDop.versieInformatie"/>
  </office:meta>
</office:document-meta>
</file>