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bestaande woning gebruiken als ouder-kindhuis aan Grotestraat 29, 4264 RH Veen, Grotestraat 29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bestaande woning gebruiken als ouder-kindhuis aan Grotestraat 29, 4264 RH Veen, Grotestraat 29 Veen (2024-017015).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7-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579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9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9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7015</meta:user-defined>
    <meta:user-defined meta:name="DCTERMS.abstract">bestaande woning gebruiken als ouder-kindhuis</meta:user-defined>
    <dc:language>nl</dc:language>
    <meta:user-defined meta:name="DC.title">Gemeente Altena - Toestemming voor bestaande woning gebruiken als ouder-kindhuis aan Grotestraat 29, 4264 RH Veen, Grotestraat 29 Veen</meta:user-defined>
    <meta:user-defined meta:name="OVERHEIDop.locatietype/OVERHEIDop.gebiedsmarkering">GeometrieRef</meta:user-defined>
    <meta:user-defined meta:name="DCTERMS.W3CDTF/DCTERMS.available">2024-07-25</meta:user-defined>
    <meta:user-defined meta:name="DCTERMS.W3CDTF/OVERHEIDop.jaargang">2024</meta:user-defined>
    <meta:user-defined meta:name="OVERHEIDop.externeBijlage">afwijkvergunning|exb-2024-29692</meta:user-defined>
    <meta:user-defined meta:name="OVERHEIDop.publicationIssue">325793</meta:user-defined>
    <meta:user-defined meta:name="OVERHEIDop.GmbID/DC.identifier">gmb-2024-325793</meta:user-defined>
    <meta:user-defined meta:name="OVERHEIDop.versieInformatie"/>
  </office:meta>
</office:document-meta>
</file>