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Beddenrace op zaterdag 10 augustus 2024, parcours: Vrijverlaan in Bergen, verzenddatum 22 juli 2024 (Z2024-00001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2578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8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8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860</meta:user-defined>
    <meta:user-defined meta:name="DCTERMS.abstract">evenementenvergunning Beddenrace op zaterdag 10 augustus 2024, parcours: Breelaan, Vrijverlaan, Prinsesselaan en Stationsstraat in Bergen, verzenddatum 22 juli 2024 (Z2024-00001860)</meta:user-defined>
    <dc:language>nl</dc:language>
    <meta:user-defined meta:name="OVERHEIDop.locatietype/OVERHEIDop.gebiedsmarkering">Lijn</meta:user-defined>
    <meta:user-defined meta:name="DC.title">Gemeente Bergen, verleende evenementenvergunning Beddenrace op zaterdag 10 augustus 2024, parcours: Vrijverlaan in Bergen, verzenddatum 22 juli 2024 (Z2024-00001860)</meta:user-defined>
    <meta:user-defined meta:name="DCTERMS.W3CDTF/DCTERMS.available">2024-07-25</meta:user-defined>
    <meta:user-defined meta:name="DCTERMS.W3CDTF/OVERHEIDop.jaargang">2024</meta:user-defined>
    <meta:user-defined meta:name="OVERHEIDop.publicationIssue">325784</meta:user-defined>
    <meta:user-defined meta:name="OVERHEIDop.GmbID/DC.identifier">gmb-2024-325784</meta:user-defined>
    <meta:user-defined meta:name="OVERHEIDop.versieInformatie"/>
  </office:meta>
</office:document-meta>
</file>