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evelpaneel voorzijde en klepramen door vast glas met rooster aan Sportlaan 7 t/m 10 en Prins Clausstraat 21 t/m 43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gevelpaneel voorzijde en klepramen door vast glas met rooster aan Sportlaan 7 t/m 10 en Prins Clausstraat 21 t/m 43 Benthuizen, geregistreerd onder nr. 04843406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4. De gemeente neemt daarover waarschijnlijk voor 1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7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6135</meta:user-defined>
    <meta:user-defined meta:name="DCTERMS.abstract">Aanvraag vergunning voor het vervangen van gevelpaneel voorzijde en klepramen door vast glas met rooster aan Sportlaan 7 t/m 10 en Prins Clausstraat 21 t/m 43 Benthuizen</meta:user-defined>
    <dc:language>nl</dc:language>
    <meta:user-defined meta:name="OVERHEIDop.locatietype/OVERHEIDop.gebiedsmarkering">Vlak</meta:user-defined>
    <meta:user-defined meta:name="DC.title">Aanvraag vergunning voor het vervangen van gevelpaneel voorzijde en klepramen door vast glas met rooster aan Sportlaan 7 t/m 10 en Prins Clausstraat 21 t/m 43 Benthuizen</meta:user-defined>
    <meta:user-defined meta:name="DCTERMS.W3CDTF/DCTERMS.available">2024-07-25</meta:user-defined>
    <meta:user-defined meta:name="DCTERMS.W3CDTF/OVERHEIDop.jaargang">2024</meta:user-defined>
    <meta:user-defined meta:name="OVERHEIDop.publicationIssue">325780</meta:user-defined>
    <meta:user-defined meta:name="OVERHEIDop.GmbID/DC.identifier">gmb-2024-325780</meta:user-defined>
    <meta:user-defined meta:name="OVERHEIDop.versieInformatie"/>
  </office:meta>
</office:document-meta>
</file>