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aan de woning op de locatie Eemnesserweg 35, 1261HH te Blaricum (zaaknummer WABO 2023-091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6 januari 2024 een omgevingsvergunning verleend. De gemeente geeft hiermee toestemming voor het realiseren van een uitbouw aan de woning op de locatie Eemnesserweg 35, 1261HH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vanaf de dag na verzend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57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ouw aan de woning op de locatie Eemnesserweg 35, 1261HH te Blaricum (zaaknummer WABO 2023-0916)</meta:user-defined>
    <meta:user-defined meta:name="DCTERMS.W3CDTF/DCTERMS.available">2024-01-19</meta:user-defined>
    <meta:user-defined meta:name="DCTERMS.W3CDTF/OVERHEIDop.jaargang">2024</meta:user-defined>
    <meta:user-defined meta:name="OVERHEIDop.publicationIssue">32578</meta:user-defined>
    <meta:user-defined meta:name="OVERHEIDop.GmbID/DC.identifier">gmb-2024-32578</meta:user-defined>
    <meta:user-defined meta:name="OVERHEIDop.versieInformatie"/>
  </office:meta>
</office:document-meta>
</file>