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Kanaalstraat 44, 5691 N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Kanaalstraat 44</text:p>
            <text:p text:style-name="common-al">Locatie: Kanaalstraat 44, 5691ND Son en Breugel</text:p>
            <text:p text:style-name="common-al">Zaaknummer: 08482189426</text:p>
            <text:p text:style-name="common-al">Datum verleend: 23-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7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9426</meta:user-defined>
    <meta:user-defined meta:name="DCTERMS.abstract">verbouwen van het woonhuis, Kanaalstraat 44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het woonhuis, Kanaalstraat 44, 5691 ND Son en Breugel:</meta:user-defined>
    <meta:user-defined meta:name="DCTERMS.W3CDTF/DCTERMS.available">2024-07-25</meta:user-defined>
    <meta:user-defined meta:name="DCTERMS.W3CDTF/OVERHEIDop.jaargang">2024</meta:user-defined>
    <meta:user-defined meta:name="OVERHEIDop.publicationIssue">325776</meta:user-defined>
    <meta:user-defined meta:name="OVERHEIDop.GmbID/DC.identifier">gmb-2024-325776</meta:user-defined>
    <meta:user-defined meta:name="OVERHEIDop.versieInformatie"/>
  </office:meta>
</office:document-meta>
</file>