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3880) Koningin Julianaweg 118 Leidschendam voor het vervangen van de bestaande dierenstal voor een nieuwe dier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oor het vervangen van de bestaande dierenstal voor een nieuwe dierenstal van hou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7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3880) Koningin Julianaweg 118 Leidschendam voor het vervangen van de bestaande dierenstal voor een nieuwe dierenst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75</meta:user-defined>
    <meta:user-defined meta:name="OVERHEIDop.GmbID/DC.identifier">gmb-2024-325775</meta:user-defined>
    <meta:user-defined meta:name="OVERHEIDop.versieInformatie"/>
  </office:meta>
</office:document-meta>
</file>