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zake opsplitsen van een bestaande bovenwoning in twee woningen, Jan Heynslaan 135 5622KL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3-001425-007</text:p>
            <text:p text:style-name="common-al">Omschrijving: Heroverweging inzake opsplitsen van een bestaande bovenwoning in twee woning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Heynslaan 135 5622KL Eindhoven</text:p>
              </text:list-item>
            </text:list>
            <text:p text:style-name="common-al">Soort aanvraag:</text:p>
            <text:p text:style-name="common-al">Besluit: Verleend</text:p>
            <text:p text:style-name="common-al">Besluitdatum: 23-07-2024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zoeken?zoekwoord=EHV-ZP2023-001425-007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77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425-007</meta:user-defined>
    <meta:user-defined meta:name="DCTERMS.abstract">Heroverweging inzake opsplitsen van een bestaande bovenwoning in twee woningen</meta:user-defined>
    <dc:language>nl</dc:language>
    <meta:user-defined meta:name="OVERHEIDop.locatietype/OVERHEIDop.gebiedsmarkering">Punt</meta:user-defined>
    <meta:user-defined meta:name="DC.title">Besluit op bezwaar: Heroverweging inzake opsplitsen van een bestaande bovenwoning in twee woningen, Jan Heynslaan 135 5622KL Eindhoven Gemeente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774</meta:user-defined>
    <meta:user-defined meta:name="OVERHEIDop.GmbID/DC.identifier">gmb-2024-325774</meta:user-defined>
    <meta:user-defined meta:name="OVERHEIDop.versieInformatie"/>
  </office:meta>
</office:document-meta>
</file>