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ekseweg 4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4 een besluit genomen op de aanvraag met zaaknummer Z2024-00001121 voor een omgevingsvergunning op locatie Hoekseweg 4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uitbreiding aan de achterzijde van een bedrijfs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9 augustus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577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77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77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2/xml/MC-DRP-OmgevingsvergunningAfhandelingplan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121</meta:user-defined>
    <dc:language>nl</dc:language>
    <meta:user-defined meta:name="DC.title">Kennisgeving besluit op aanvraag omgevingsvergunning Hoekseweg 4 in Strijen</meta:user-defined>
    <meta:user-defined meta:name="OVERHEIDop.locatietype/OVERHEIDop.gebiedsmarkering">GeometrieRef</meta:user-defined>
    <meta:user-defined meta:name="DCTERMS.W3CDTF/DCTERMS.available">2024-07-25</meta:user-defined>
    <meta:user-defined meta:name="DCTERMS.W3CDTF/OVERHEIDop.jaargang">2024</meta:user-defined>
    <meta:user-defined meta:name="OVERHEIDop.externeBijlage">Afwijkvergunning|exb-2024-29689</meta:user-defined>
    <meta:user-defined meta:name="OVERHEIDop.publicationIssue">325771</meta:user-defined>
    <meta:user-defined meta:name="OVERHEIDop.GmbID/DC.identifier">gmb-2024-325771</meta:user-defined>
    <meta:user-defined meta:name="OVERHEIDop.versieInformatie"/>
  </office:meta>
</office:document-meta>
</file>