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uven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uvenstraat 114 1066HD AmsterdamLeuvenstraat 114</text:p>
            <text:p text:style-name="common-al">Looptijd :03-09-2024 t/m 03-09-2024</text:p>
            <text:p text:style-name="common-al">Verzonden naar aanvrager op: 22-07-2024</text:p>
            <text:p text:style-name="common-al">Kenmerk gemeente: Z/24/2414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4144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76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4441</meta:user-defined>
    <meta:user-defined meta:name="DCTERMS.abstract">TVM parkeervak,TVM stremmen, Leuvenstraat 114 1066HD, 20240903, Leuvenstraat 114</meta:user-defined>
    <dc:language>nl</dc:language>
    <meta:user-defined meta:name="OVERHEIDop.locatietype/OVERHEIDop.gebiedsmarkering">Punt</meta:user-defined>
    <meta:user-defined meta:name="DC.title">Besluit apv vergunning Verleend - Leuvenstraat 11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766</meta:user-defined>
    <meta:user-defined meta:name="OVERHEIDop.GmbID/DC.identifier">gmb-2024-325766</meta:user-defined>
    <meta:user-defined meta:name="OVERHEIDop.versieInformatie"/>
  </office:meta>
</office:document-meta>
</file>