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4B en 4C in Sinder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 de bekendmakingen van 29 december 2023 is per abuis het verkeerde adres opgenomen. Het betreft de kadastrale percelen 7719 en 7720 aan de Keurhorsterweg in Sinderen en niet de Stubbelderweg ong. in Varsseveld.</text:p>
            <text:p text:style-name="common-al">Aanvraag voor de bouw van een 2 onder 1 kap woning op locatie Keurhorsterweg ong. in Sinderen. De aanvraag is geregistreerd onder zaaknummer Z2023-01538. De aanvraag betreft de volgende activiteiten:</text:p>
            <text:list text:style-name="id1-3-2-1-1-4">
              <text:list-item text:style-override="id1-3-2-1-1-4-1">
                <text:number>•</text:number>
                <text:p text:style-name="al">het bouwen van een 2 onder 1 kap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57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38</meta:user-defined>
    <meta:user-defined meta:name="DCTERMS.abstract">Betreft: aanvraag op locatie  Keurhorsterweg 4B en 4C in Sinderen</meta:user-defined>
    <dc:language>nl</dc:language>
    <meta:user-defined meta:name="OVERHEIDop.locatietype/OVERHEIDop.gebiedsmarkering">Punt</meta:user-defined>
    <meta:user-defined meta:name="DC.title">Kennisgeving ontvangst aanvraag omgevingsvergunning,  Keurhorsterweg 4B en 4C in Sinderen</meta:user-defined>
    <meta:user-defined meta:name="DCTERMS.W3CDTF/DCTERMS.available">2024-01-19</meta:user-defined>
    <meta:user-defined meta:name="DCTERMS.W3CDTF/OVERHEIDop.jaargang">2024</meta:user-defined>
    <meta:user-defined meta:name="OVERHEIDop.publicationIssue">32575</meta:user-defined>
    <meta:user-defined meta:name="OVERHEIDop.GmbID/DC.identifier">gmb-2024-32575</meta:user-defined>
    <meta:user-defined meta:name="OVERHEIDop.versieInformatie"/>
  </office:meta>
</office:document-meta>
</file>