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rre Lallemen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ierre Lallementstraat 6 1097JR AmsterdamPierre Lallementstraat 6</text:p>
            <text:p text:style-name="common-al">Looptijd :19-08-2024 t/m 23-08-2024</text:p>
            <text:p text:style-name="common-al">Verzonden naar aanvrager op: 22-07-2024</text:p>
            <text:p text:style-name="common-al">Kenmerk gemeente: Z/24/2405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054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74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5404</meta:user-defined>
    <meta:user-defined meta:name="DCTERMS.abstract">TVM parkeervak, Pierre Lallementstraat 6 1097JR, 20240819, Pierre Lallementstraat 6</meta:user-defined>
    <dc:language>nl</dc:language>
    <meta:user-defined meta:name="OVERHEIDop.locatietype/OVERHEIDop.gebiedsmarkering">Punt</meta:user-defined>
    <meta:user-defined meta:name="DC.title">Besluit apv vergunning Verleend - Pierre Lallementstraat 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45</meta:user-defined>
    <meta:user-defined meta:name="OVERHEIDop.GmbID/DC.identifier">gmb-2024-325745</meta:user-defined>
    <meta:user-defined meta:name="OVERHEIDop.versieInformatie"/>
  </office:meta>
</office:document-meta>
</file>