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0 zonnepanelen achterop het dak van een gemeentelijk monument op de locatie Adriaan van Bleijenburgstraat 7 te Dordrecht zaaknummer Z-24-4381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10 zonnepanelen achterop het dak van een gemeentelijk monument op de locatie Adriaan van Bleijenburgstraat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maart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7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7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0 zonnepanelen achterop het dak van een gemeentelijk monument op de locatie Adriaan van Bleijenburgstraat 7 te Dordrecht zaaknummer Z-24-438199</meta:user-defined>
    <meta:user-defined meta:name="DCTERMS.W3CDTF/DCTERMS.available">2024-01-19</meta:user-defined>
    <meta:user-defined meta:name="DCTERMS.W3CDTF/OVERHEIDop.jaargang">2024</meta:user-defined>
    <meta:user-defined meta:name="OVERHEIDop.publicationIssue">32574</meta:user-defined>
    <meta:user-defined meta:name="OVERHEIDop.GmbID/DC.identifier">gmb-2024-32574</meta:user-defined>
    <meta:user-defined meta:name="OVERHEIDop.versieInformatie"/>
  </office:meta>
</office:document-meta>
</file>