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mei 2024 (ipv 14 april 2024)</text:p>
            <text:p text:style-name="common-al">Locatie: Gildeplein Rosmalen</text:p>
            <text:p text:style-name="common-al">Activiteit: Vlooienmarkt, plaatsen kramen en een foodtruck</text:p>
            <text:p text:style-name="common-al"/>
            <text:p text:style-name="common-al">Deze vergunning is aangevraagd op grond van artikel 2:10 van de Algemene plaatselijke verordening. U kunt uw schriftelijke zienswijzen voor dit evenement vóór 4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7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Vlooienmark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73</meta:user-defined>
    <meta:user-defined meta:name="OVERHEIDop.GmbID/DC.identifier">gmb-2024-32573</meta:user-defined>
    <meta:user-defined meta:name="OVERHEIDop.versieInformatie"/>
  </office:meta>
</office:document-meta>
</file>