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nieuwe pui in de voorgevel aan Phoenixstraat 28,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oenixstraat 28, 2611AL Delft | het aanbrengen van een nieuwe pui in de voorgevel | 16-0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71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1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13</meta:user-defined>
    <meta:user-defined meta:name="DCTERMS.abstract">nieuwe pui i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nieuwe pui in de voorgevel aan Phoenixstraat 28, 2611AL Delft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71</meta:user-defined>
    <meta:user-defined meta:name="OVERHEIDop.GmbID/DC.identifier">gmb-2024-32571</meta:user-defined>
    <meta:user-defined meta:name="OVERHEIDop.versieInformatie"/>
  </office:meta>
</office:document-meta>
</file>