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 Motocross 2024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is onderstaande aanvraag binnengekomen:</text:p>
            <text:p text:style-name="common-al">Dutch Masters of Motocross 2024, 17 maart 2024, Deventerdijk 7 (2023-2906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90630</meta:user-defined>
    <dc:language>nl</dc:language>
    <meta:user-defined meta:name="OVERHEIDop.locatietype/OVERHEIDop.gebiedsmarkering">Adres</meta:user-defined>
    <meta:user-defined meta:name="DC.title">Aangevraagde evenementenvergunning Dutch Masters of Motocross 2024 in Harf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57</meta:user-defined>
    <meta:user-defined meta:name="OVERHEIDop.GmbID/DC.identifier">gmb-2024-3257</meta:user-defined>
    <meta:user-defined meta:name="OVERHEIDop.versieInformatie"/>
  </office:meta>
</office:document-meta>
</file>