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kwei 3, 8571 GA Harich: aanvraag omgevingsvergunning bouwen van een paardenstal. (Z.80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ykwei 3, 8571 GA Harich </text:span>
          </text:p>
            <text:p text:style-name="common-al">Op 16-07-2024 is een omgevingsvergunning aangevraagd voor de Lykwei 3, 8571 GA Harich. De aanvraag omvat het bouwen van een paard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6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637</meta:user-defined>
    <dc:language>nl</dc:language>
    <meta:user-defined meta:name="OVERHEIDop.locatietype/OVERHEIDop.gebiedsmarkering">Punt</meta:user-defined>
    <meta:user-defined meta:name="DC.title">Lykwei 3, 8571 GA Harich: aanvraag omgevingsvergunning bouwen van een paardenstal. (Z.80163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666</meta:user-defined>
    <meta:user-defined meta:name="OVERHEIDop.GmbID/DC.identifier">gmb-2024-325666</meta:user-defined>
    <meta:user-defined meta:name="OVERHEIDop.versieInformatie"/>
  </office:meta>
</office:document-meta>
</file>