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en woning en uitrit aanleggen aan Waterfront 3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en het aanleggen van een uitrit aan Waterfront 3, 4264 AA Veen (2024-02662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18-07-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6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26629</meta:user-defined>
    <dc:language>nl</dc:language>
    <meta:user-defined meta:name="DC.title">Gemeente Altena - Toestemming voor bouwen woning en uitrit aanleggen aan Waterfront 3 Veen</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688</meta:user-defined>
    <meta:user-defined meta:name="OVERHEIDop.publicationIssue">325665</meta:user-defined>
    <meta:user-defined meta:name="OVERHEIDop.GmbID/DC.identifier">gmb-2024-325665</meta:user-defined>
    <meta:user-defined meta:name="OVERHEIDop.versieInformatie"/>
  </office:meta>
</office:document-meta>
</file>