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jachthaven, Joure (JRE00) A 8949: Verlenging beslistermijn aangevraagde omgevingsvergunning uitbreiden van het aantal parkeerplaatsen. (Z.798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nabij jachthaven, Joure (JRE00) A 8949 </text:span>
          </text:p>
            <text:p text:style-name="common-al">Op 19-07-2024 heeft de gemeente de beslistermijn voor een aangevraagde omgevingsvergunning voor de nabij jachthaven, Joure (JRE00) A 8949 verlengd met maximaal zes weken. De uiterste datum waarop de gemeente een besluit moet nemen is nu 04-10-2024. De aanvraag betreft het uitbreiden van het aantal parkeerplaatsen.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56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8554</meta:user-defined>
    <dc:language>nl</dc:language>
    <meta:user-defined meta:name="OVERHEIDop.locatietype/OVERHEIDop.gebiedsmarkering">Perceel</meta:user-defined>
    <meta:user-defined meta:name="OVERHEIDop.locatietype/OVERHEIDop.gebiedsmarkering">Vlak</meta:user-defined>
    <meta:user-defined meta:name="DC.title">nabij jachthaven, Joure (JRE00) A 8949: Verlenging beslistermijn aangevraagde omgevingsvergunning uitbreiden van het aantal parkeerplaatsen. (Z.798554)</meta:user-defined>
    <meta:user-defined meta:name="DCTERMS.W3CDTF/DCTERMS.available">2024-07-24</meta:user-defined>
    <meta:user-defined meta:name="DCTERMS.W3CDTF/OVERHEIDop.jaargang">2024</meta:user-defined>
    <meta:user-defined meta:name="OVERHEIDop.publicationIssue">325664</meta:user-defined>
    <meta:user-defined meta:name="OVERHEIDop.GmbID/DC.identifier">gmb-2024-325664</meta:user-defined>
    <meta:user-defined meta:name="OVERHEIDop.versieInformatie"/>
  </office:meta>
</office:document-meta>
</file>