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lokaliteiten op reeds verleende exploitatievergunning openbare inrichting en Alcoholwetvergunning uitoefenen horecabedrijf, Gashavenstraat 9 te Deventer (1029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Deventer Kano vereniging ontvangen voor het wijzigen van de lokaliteiten op de reeds verleende exploitatievergunning, voor het exploiteren van een openbare inrichting, en Alcoholwetvergunning, voor het uitoefenen van het horecabedrijf, plaatsvindend op het adres Gashavenstraat 9 te Deventer.</text:p>
            <text:p text:style-name="common-al">De aanvraag ligt van 19 januari 2024 t/m 2 februari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6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lokaliteiten op reeds verleende exploitatievergunning openbare inrichting en Alcoholwetvergunning uitoefenen horecabedrijf, Gashavenstraat 9 te Deventer (10299-2024)</meta:user-defined>
    <meta:user-defined meta:name="DCTERMS.W3CDTF/DCTERMS.available">2024-01-19</meta:user-defined>
    <meta:user-defined meta:name="DCTERMS.W3CDTF/OVERHEIDop.jaargang">2024</meta:user-defined>
    <meta:user-defined meta:name="OVERHEIDop.publicationIssue">32566</meta:user-defined>
    <meta:user-defined meta:name="OVERHEIDop.GmbID/DC.identifier">gmb-2024-32566</meta:user-defined>
    <meta:user-defined meta:name="OVERHEIDop.versieInformatie"/>
  </office:meta>
</office:document-meta>
</file>