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duurzamen van een pand, Hendrik ter Kuilestraat 157, 7547 S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endrik ter Kuilestraat 157</text:span> (0153Z2024050800025): het verduurzamen van een pand (verleend d.d. 2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6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0800025</meta:user-defined>
    <dc:language>nl</dc:language>
    <meta:user-defined meta:name="OVERHEIDop.locatietype/OVERHEIDop.gebiedsmarkering">Punt</meta:user-defined>
    <meta:user-defined meta:name="DC.title">Afhandeling beschikking het verduurzamen van een pand, Hendrik ter Kuilestraat 157, 7547 SK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657</meta:user-defined>
    <meta:user-defined meta:name="OVERHEIDop.GmbID/DC.identifier">gmb-2024-325657</meta:user-defined>
    <meta:user-defined meta:name="OVERHEIDop.versieInformatie"/>
  </office:meta>
</office:document-meta>
</file>