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istraat PDAH-verlegging Persrioolleiding Ecco aan Verzoeklocatie 2024071802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71802164,</text:span> Heistraat PDAH-verlegging Persrioolleiding Ecco (1050966 ontvangen 18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9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565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0966</meta:user-defined>
    <dc:language>nl</dc:language>
    <meta:user-defined meta:name="OVERHEIDop.locatietype/OVERHEIDop.gebiedsmarkering">Vlak</meta:user-defined>
    <meta:user-defined meta:name="DC.title">Aanvraag vergunning voor Heistraat PDAH-verlegging Persrioolleiding Ecco aan Verzoeklocatie 202407180216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5652</meta:user-defined>
    <meta:user-defined meta:name="OVERHEIDop.GmbID/DC.identifier">gmb-2024-325652</meta:user-defined>
    <meta:user-defined meta:name="OVERHEIDop.versieInformatie"/>
  </office:meta>
</office:document-meta>
</file>